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e732" officeooo:paragraph-rsid="0013ae9a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732" style:font-name-complex="Arial"/>
    </style:style>
    <style:style style:name="T7" style:family="text">
      <style:text-properties officeooo:rsid="0014d808" style:font-name-complex="Arial"/>
    </style:style>
    <style:style style:name="T8" style:family="text">
      <style:text-properties officeooo:rsid="000eab2c"/>
    </style:style>
    <style:style style:name="T9" style:family="text">
      <style:text-properties officeooo:rsid="0013ae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8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9">Su más enérgico repudio a las violentas agresiones sufridas por el equipo periodístico del canal C5N por parte de un ex presidente de la Unión Industrial Argentina y uno de sus colaboradores, en las inmediaciones de los Tribunales de Comodoro Py, durante la mañana de este jueves 9 de agosto, en un embate intolerable a la libre expresión y la libertad de prensa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9</text:span><text:span text:style-name="T4"> de </text:span><text:span text:style-name="T7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2:06:49.722214016</dc:date>
    <meta:print-date>2018-08-13T12:06:42.854422971</meta:print-date>
    <meta:editing-cycles>47</meta:editing-cycles>
    <meta:editing-duration>PT1H19M3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2" meta:character-count="573" meta:non-whitespace-character-count="473"/>
  </office:meta>
</office:document-meta>
</file>